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lslaan 5A 2014TK Haarlem, 0392-2026-0113015, het plaatsen van een schutting, ontvangen op 07-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7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3015</meta:user-defined>
    <meta:user-defined meta:name="DCTERMS.abstract">het plaatsen van een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lslaan 5A 2014TK Haarlem, 0392-2026-0113015, het plaatsen van een schutting, ontvangen op 07-07-2026</meta:user-defined>
    <meta:user-defined meta:name="DCTERMS.W3CDTF/DCTERMS.available">2026-07-10</meta:user-defined>
    <meta:user-defined meta:name="DCTERMS.W3CDTF/OVERHEIDop.jaargang">2026</meta:user-defined>
    <meta:user-defined meta:name="OVERHEIDop.publicationIssue">330730</meta:user-defined>
    <meta:user-defined meta:name="OVERHEIDop.GmbID/DC.identifier">gmb-2026-330730</meta:user-defined>
    <meta:user-defined meta:name="OVERHEIDop.versieInformatie"/>
  </office:meta>
</office:document-meta>
</file>