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e nieuwe loswalplaats</text:p>
            <text:p text:style-name="common-al">Besluit: 08-07-2026</text:p>
            <text:p text:style-name="common-al">Ingetrokken op: 02-07-2026</text:p>
            <text:p text:style-name="common-al">Zaakadres: Amsterdam-Rijnkanaal en Zuider IJdijk (nabij huisnr 34) Amsterdam</text:p>
            <text:p text:style-name="common-al">Zaaknummer: Z2026-022366</text:p>
            <text:p text:style-name="common-al">DSO-nummer: 2026052100964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72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2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2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366</meta:user-defined>
    <meta:user-defined meta:name="DCTERMS.abstract">Tijdelijke Nieuwe loswalplaats - in Amsterdam-Rijnkanaal aan Zuider IJdijk (nabij huisnr 34)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726</meta:user-defined>
    <meta:user-defined meta:name="OVERHEIDop.GmbID/DC.identifier">gmb-2026-330726</meta:user-defined>
    <meta:user-defined meta:name="OVERHEIDop.versieInformatie"/>
  </office:meta>
</office:document-meta>
</file>