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hell Express Elst., Rijksstraatweg 121C, 3921AD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Shell Express Elst., Rijksstraatweg 121C, 3921AD Elst Ut. Aanvraagnummer: Z2026-00000232. Indieningsdatum: 11 juni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7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Betreft: Aanvraag op locatie Rijksstraatweg 121C, 3921AD Elst Ut</meta:user-defined>
    <dc:language>nl</dc:language>
    <meta:user-defined meta:name="OVERHEIDop.locatietype/OVERHEIDop.gebiedsmarkering">Vlak</meta:user-defined>
    <meta:user-defined meta:name="DC.title">Aanvraag vergunning voor Shell Express Elst., Rijksstraatweg 121C, 3921AD Elst 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3</meta:user-defined>
    <meta:user-defined meta:name="OVERHEIDop.GmbID/DC.identifier">gmb-2026-330723</meta:user-defined>
    <meta:user-defined meta:name="OVERHEIDop.versieInformatie"/>
  </office:meta>
</office:document-meta>
</file>