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aarmarkt KVV Dosk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8 juli 2026, evenementenvergunning <text:span text:style-name="nadrukvet">Jaarmarkt KVV Dosko 2026</text:span> op zondag 11 oktober 2026 van 08.00 uur tot 17.00 uur in Baarle-Nassau, Loswal. (113951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07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aarmarkt KVV Dosko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18</meta:user-defined>
    <meta:user-defined meta:name="OVERHEIDop.GmbID/DC.identifier">gmb-2026-330718</meta:user-defined>
    <meta:user-defined meta:name="OVERHEIDop.versieInformatie"/>
  </office:meta>
</office:document-meta>
</file>