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Kalverstraat 222B 1012X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.</text:p>
            <text:p text:style-name="common-al">Besluit: verleend</text:p>
            <text:p text:style-name="common-al">Besluit verzonden op: 07-07-2026</text:p>
            <text:p text:style-name="common-al">Zaakadres: Kalverstraat 222B 1012XJ Amsterdam</text:p>
            <text:p text:style-name="common-al">Zaaknummer: Z2026-027613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27613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717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71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71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7613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Kalverstraat 222B 1012XJ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717</meta:user-defined>
    <meta:user-defined meta:name="OVERHEIDop.GmbID/DC.identifier">gmb-2026-330717</meta:user-defined>
    <meta:user-defined meta:name="OVERHEIDop.versieInformatie"/>
  </office:meta>
</office:document-meta>
</file>