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pandoek van ongeveer 7 meter hoog bij 6 meter breed op de gevel boven de bezoekersingang naar de parkeergarage aan Reinier de Graaf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ier de Graafweg Delft | het plaatsen van een spandoek van ongeveer 7 meter hoog bij 6 meter breed op de gevel boven de bezoekersingang naar de parkeergarage | 06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36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071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2362</meta:user-defined>
    <meta:user-defined meta:name="DCTERMS.abstract">Spandoek / foto op gevel parkeer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pandoek van ongeveer 7 meter hoog bij 6 meter breed op de gevel boven de bezoekersingang naar de parkeergarage aan Reinier de Graafweg Delf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13</meta:user-defined>
    <meta:user-defined meta:name="OVERHEIDop.GmbID/DC.identifier">gmb-2026-330713</meta:user-defined>
    <meta:user-defined meta:name="OVERHEIDop.versieInformatie"/>
  </office:meta>
</office:document-meta>
</file>