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 (vestdijk), Vestdijk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17 </text:p>
            <text:p text:style-name="common-al"> Omschrijving: plaatsen op 5 locaties van Citybeacons (vestdijk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611CA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17</meta:user-defined>
    <meta:user-defined meta:name="DCTERMS.abstract">plaatsen op 5 locaties van Citybeacons (vestdijk)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 (vestdijk), Vestdijk 5611CA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11</meta:user-defined>
    <meta:user-defined meta:name="OVERHEIDop.GmbID/DC.identifier">gmb-2026-330711</meta:user-defined>
    <meta:user-defined meta:name="OVERHEIDop.versieInformatie"/>
  </office:meta>
</office:document-meta>
</file>