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Centrum – Binnenstad – 16 (Molenpoortpass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 bestuursrechtspraak van de Raad van State heeft op 21 januari 2026 uitspraak gedaan over het beroep tegen het bestemmingsplan Nijmegen Centrum – Binnenstad – 16 (Molenpoortpassage) </text:p>
            <text:p text:style-name="common-al">De Raad van State heeft het beroep ongegrond verklaard. </text:p>
            <text:p text:style-name="common-al">Het bestemmingsplan is, met inachtneming van bovengenoemde uitspraak, met ingang van 22 januari 2026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Gemeente Nijmegen (tel. 14024).</text:p>
            <text:p text:style-name="common-al">Het bestemmingsplan is in te zien op <text:a xlink:href="https://eur06.safelinks.protection.outlook.com/?url=http%3A%2F%2Fwww.omgevingswet.overheid.nl%2F&amp;data=05%7C02%7Cm1.van.boxtel%40nijmegen.nl%7C0455711bc8de4fdbf55f08dc65ebdbc1%7C50a8fda284a94063b1b2db6af68e04ae%7C0%7C0%7C638497310874094517%7CUnknown%7CTWFpbGZsb3d8eyJWIjoiMC4wLjAwMDAiLCJQIjoiV2luMzIiLCJBTiI6Ik1haWwiLCJXVCI6Mn0%3D%7C0%7C%7C%7C&amp;sdata=BZ%2Bl2ityx32kvnbm0i%2Ft4BtePXYzs5vMAuQyxSayyLY%3D&amp;reserved=0" xlink:type="simple">www.omgevingswet.overheid.nl</text:a> via Regels op de kaart. Tevens is het bestemmingsplan ook nog raadpleegbaar op <text:a xlink:href="https://eur06.safelinks.protection.outlook.com/?url=http%3A%2F%2Fwww.ruimtelijkeplannen.nl%2F&amp;data=05%7C02%7Cm1.van.boxtel%40nijmegen.nl%7C0455711bc8de4fdbf55f08dc65ebdbc1%7C50a8fda284a94063b1b2db6af68e04ae%7C0%7C0%7C638497310874107028%7CUnknown%7CTWFpbGZsb3d8eyJWIjoiMC4wLjAwMDAiLCJQIjoiV2luMzIiLCJBTiI6Ik1haWwiLCJXVCI6Mn0%3D%7C0%7C%7C%7C&amp;sdata=N0SNLLmdhGdX7h%2F7B%2FCGCS4sO3zpTzYgo8pES%2F%2BvEbM%3D&amp;reserved=0" xlink:type="simple">www.ruimtelijkeplannen.nl</text:a> via <text:a xlink:href="https://www.ruimtelijkeplannen.nl/?planidn=NL.IMRO.0268.BP5016-VG02" xlink:type="simple">https://www.ruimtelijkeplannen.nl/?planidn=NL.IMRO.0268.BP5016-VG02</text:a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7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5016-VG02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herroepelijk bestemmingsplan Nijmegen Centrum – Binnenstad – 16 (Molenpoortpassage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071</meta:user-defined>
    <meta:user-defined meta:name="OVERHEIDop.GmbID/DC.identifier">gmb-2026-33071</meta:user-defined>
    <meta:user-defined meta:name="OVERHEIDop.versieInformatie"/>
  </office:meta>
</office:document-meta>
</file>