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verlengen van de instandhoudingstermijn van tijdelijke bouwwerken (tot en met 31 december 2026), Deventer M 4046, Maagdenburgstraat 2, 7421ZB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M 4046, Maagdenburgstraat 2, 7421ZB Deventer </text:p>
            <text:p text:style-name="common-al">
            <text:span text:style-name="nadrukvet">Zaakomschrijving:</text:span> het verlengen van de instandhoudingstermijn van tijdelijke bouwwerken (tot en met 31 december 2026)</text:p>
            <text:p text:style-name="common-al">
            <text:span text:style-name="nadrukvet">Zaaknummer:</text:span> Z2026-00003330</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7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30</meta:user-defined>
    <meta:user-defined meta:name="DCTERMS.abstract">het verlengen van de instandhoudingstermijn van tijdelijke bouwwerken (tot en met 31 december 2026)</meta:user-defined>
    <dc:language>nl</dc:language>
    <meta:user-defined meta:name="DC.title">Verleende omgevingsvergunning BOPA, het verlengen van de instandhoudingstermijn van tijdelijke bouwwerken (tot en met 31 december 2026), Deventer M 4046, Maagdenburgstraat 2, 7421ZB Deventer</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90</meta:user-defined>
    <meta:user-defined meta:name="OVERHEIDop.publicationIssue">330703</meta:user-defined>
    <meta:user-defined meta:name="OVERHEIDop.GmbID/DC.identifier">gmb-2026-330703</meta:user-defined>
    <meta:user-defined meta:name="OVERHEIDop.versieInformatie"/>
  </office:meta>
</office:document-meta>
</file>