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ntheffing art. 35 Alcoholwet bij Gastrobar d'n Hertog tijdens carnava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ter verkrijging van een ontheffing art. 35 Alcoholwet is ingediend.</text:p>
            <text:p text:style-name="common-al">Zaaknummer: EHV-ZP2026-000670</text:p>
            <text:p text:style-name="common-al">Omschrijving: Ontheffing art. 35 Alcoholwet bij Gastrobar d'n Hertog tijdens carnaval 2026</text:p>
            <text:p text:style-name="common-al">Datum evenement: 14-02-2026</text:p>
            <text:p text:style-name="common-al">Locatie: Stationsplein 16 5611AB Eindhoven</text:p>
            <text:p text:style-name="common-al">Datum ontvangst: 15-01-2026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070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70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70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EHV-ZP2026-000670</meta:user-defined>
    <meta:user-defined meta:name="DCTERMS.abstract">Ontheffing art. 35 Gastrobar d'n Hertog</meta:user-defined>
    <dc:language>nl</dc:language>
    <meta:user-defined meta:name="OVERHEIDop.locatietype/OVERHEIDop.gebiedsmarkering">Punt</meta:user-defined>
    <meta:user-defined meta:name="DC.title">Ingekomen aanvraag ontheffing art. 35 Alcoholwet bij Gastrobar d'n Hertog tijdens carnaval 2026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070</meta:user-defined>
    <meta:user-defined meta:name="OVERHEIDop.GmbID/DC.identifier">gmb-2026-33070</meta:user-defined>
    <meta:user-defined meta:name="OVERHEIDop.versieInformatie"/>
  </office:meta>
</office:document-meta>
</file>