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kassa unit bij het station en op de parkeerplaats Noorderneg (Omloop) Heiloo, van vrijdag 9 januari tot en met maandag 12 januari 2026 verzenddatum 31 december 2025 (Z2025-00009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0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986</meta:user-defined>
    <meta:user-defined meta:name="DCTERMS.abstract">Gemeente Heiloo, verleende vergunning plaatsen kassa unit bij het station en op de parkeerplaats Noorderneg (Omloop) Heiloo, van vrijdag 9 januari tot en met maandag 12 januari 2026 verzenddatum 31 december 2025 (Z2025-00009986)</meta:user-defined>
    <dc:language>nl</dc:language>
    <meta:user-defined meta:name="OVERHEIDop.locatietype/OVERHEIDop.gebiedsmarkering">Punt</meta:user-defined>
    <meta:user-defined meta:name="OVERHEIDop.locatietype/OVERHEIDop.gebiedsmarkering">Punt</meta:user-defined>
    <meta:user-defined meta:name="DC.title">Gemeente Heiloo, verleende vergunning plaatsen kassa unit bij het station en op de parkeerplaats Noorderneg (Omloop) Heiloo, van vrijdag 9 januari tot en met maandag 12 januari 2026 verzenddatum 31 december 2025 (Z2025-00009986)</meta:user-defined>
    <meta:user-defined meta:name="DCTERMS.W3CDTF/DCTERMS.available">2026-01-05</meta:user-defined>
    <meta:user-defined meta:name="DCTERMS.W3CDTF/OVERHEIDop.jaargang">2026</meta:user-defined>
    <meta:user-defined meta:name="OVERHEIDop.publicationIssue">3307</meta:user-defined>
    <meta:user-defined meta:name="OVERHEIDop.GmbID/DC.identifier">gmb-2026-3307</meta:user-defined>
    <meta:user-defined meta:name="OVERHEIDop.versieInformatie"/>
  </office:meta>
</office:document-meta>
</file>