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verleende vergunning bouwen nieuwe schuur, Henry Dunantweg 109, 7161 W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1128 voor het wijziging op verleende vergunning bouwen nieuwe schuur op locatie Henry Dunantweg 109, 7161 WB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6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Betreft:  Besluit op locatie Henry Dunantweg 109, 7161WB Neede</meta:user-defined>
    <dc:language>nl</dc:language>
    <meta:user-defined meta:name="OVERHEIDop.locatietype/OVERHEIDop.gebiedsmarkering">Vlak</meta:user-defined>
    <meta:user-defined meta:name="DC.title">Toestemming voor wijziging op verleende vergunning bouwen nieuwe schuur, Henry Dunantweg 109, 7161 WB Neede</meta:user-defined>
    <meta:user-defined meta:name="DCTERMS.W3CDTF/DCTERMS.available">2026-07-10</meta:user-defined>
    <meta:user-defined meta:name="DCTERMS.W3CDTF/OVERHEIDop.jaargang">2026</meta:user-defined>
    <meta:user-defined meta:name="OVERHEIDop.publicationIssue">330697</meta:user-defined>
    <meta:user-defined meta:name="OVERHEIDop.GmbID/DC.identifier">gmb-2026-330697</meta:user-defined>
    <meta:user-defined meta:name="OVERHEIDop.versieInformatie"/>
  </office:meta>
</office:document-meta>
</file>