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ijna dode eik, Elsakkerpad 13, 4861 T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een bijna dode eik met herplantplicht op het adres Elsakkerpad 13, 4861 TA Chaam. Verzenddatum besluit 08-07-2026 (11577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06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764</meta:user-defined>
    <dc:language>nl</dc:language>
    <meta:user-defined meta:name="OVERHEIDop.locatietype/OVERHEIDop.gebiedsmarkering">Punt</meta:user-defined>
    <meta:user-defined meta:name="DC.title">Besluit omgevingsvergunning is verleend, het kappen van een bijna dode eik, Elsakkerpad 13, 4861 TA Cha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95</meta:user-defined>
    <meta:user-defined meta:name="OVERHEIDop.GmbID/DC.identifier">gmb-2026-330695</meta:user-defined>
    <meta:user-defined meta:name="OVERHEIDop.versieInformatie"/>
  </office:meta>
</office:document-meta>
</file>