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29-H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kozijn in de voorgevel</text:p>
            <text:p text:style-name="common-al">Zaakadres: Sloterkade 129-H 1058HM Amsterdam</text:p>
            <text:p text:style-name="common-al">Datum ontvangst: 15-01-2026</text:p>
            <text:p text:style-name="common-al">Zaaknummer: Z2026-001863</text:p>
            <text:p text:style-name="common-al">DSO-nummer: 20260115005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3</meta:user-defined>
    <meta:user-defined meta:name="DCTERMS.abstract">vernieuwen van het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29-H 1058HM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69</meta:user-defined>
    <meta:user-defined meta:name="OVERHEIDop.GmbID/DC.identifier">gmb-2026-33069</meta:user-defined>
    <meta:user-defined meta:name="OVERHEIDop.versieInformatie"/>
  </office:meta>
</office:document-meta>
</file>