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5 locaties van Citybeacons (Mathildelaan), Mathildelaan 5611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415 </text:p>
            <text:p text:style-name="common-al"> Omschrijving: plaatsen van 5 locaties van Citybeacons (Mathildelaa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5611BD Eindhoven</text:p>
              </text:list-item>
            </text:list>
            <text:p text:style-name="common-al"> Datum ontvangst: 08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415</meta:user-defined>
    <meta:user-defined meta:name="DCTERMS.abstract">plaatsen van 5 locaties van Citybeacons (Mathildelaan)</meta:user-defined>
    <dc:language>nl</dc:language>
    <meta:user-defined meta:name="OVERHEIDop.locatietype/OVERHEIDop.gebiedsmarkering">Punt</meta:user-defined>
    <meta:user-defined meta:name="DC.title">Ingediende aanvraag omgevingsvergunning: plaatsen van 5 locaties van Citybeacons (Mathildelaan), Mathildelaan 5611BD Eindho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88</meta:user-defined>
    <meta:user-defined meta:name="OVERHEIDop.GmbID/DC.identifier">gmb-2026-330688</meta:user-defined>
    <meta:user-defined meta:name="OVERHEIDop.versieInformatie"/>
  </office:meta>
</office:document-meta>
</file>