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privatisering reststrook grond aan Heihoeven 30 te Rosma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gemeente ’s-Hertogenbosch geeft hierbij kennis van haar voornemen tot privatisering van de reststrook grond aan Heihoeven 30 te Rosmalen. </text:p>
            <text:p text:style-name="al"/>
            <text:p text:style-name="al">Voor verdere informatie over deze voorgenomen privatisering: zie <text:a xlink:href="https://www.s-hertogenbosch.nl/inwoner/bouwen-en-wonen/uitgifte-van-grond" xlink:type="simple">https://www.s-hertogenbosch.nl/inwoner/bouwen-en-wonen/uitgifte-van-grond</text:a>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068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8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8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Voorgenomen privatisering reststrook grond aan Heihoeven 30 te Rosmal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680</meta:user-defined>
    <meta:user-defined meta:name="OVERHEIDop.GmbID/DC.identifier">gmb-2026-330680</meta:user-defined>
    <meta:user-defined meta:name="OVERHEIDop.versieInformatie"/>
  </office:meta>
</office:document-meta>
</file>