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Oranjeplein -en rondom G.K.C. Irene- Vroomshoop, Kerstmarkt Vroomshoop op 11-12-2026 van 14:00 tot 21:00 uur , ontvangen op 22-01-2026, zaaknummer TR-Z2026-000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Oranjeplein -en rondom G.K.C. Irene- Vroomshoop</text:p>
            <text:p text:style-name="common-al">
            <text:span text:style-name="nadrukvet">Wat:</text:span> Kerstmarkt Vroomshoop op 11-12-2026 van 14:00 tot 21: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06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128</meta:user-defined>
    <meta:user-defined meta:name="DCTERMS.abstract">Kerstmarkt Vroomshoop op 11-12-2026 van 14:00 tot 21:00 uur </meta:user-defined>
    <dc:language>nl</dc:language>
    <meta:user-defined meta:name="OVERHEIDop.locatietype/OVERHEIDop.gebiedsmarkering">Punt</meta:user-defined>
    <meta:user-defined meta:name="DC.title">Gemeente Twenterand - Ingekomen aanvraag Oranjeplein -en rondom G.K.C. Irene- Vroomshoop, Kerstmarkt Vroomshoop op 11-12-2026 van 14:00 tot 21:00 uur , ontvangen op 22-01-2026, zaaknummer TR-Z2026-000128</meta:user-defined>
    <meta:user-defined meta:name="DCTERMS.W3CDTF/DCTERMS.available">2026-02-04</meta:user-defined>
    <meta:user-defined meta:name="DCTERMS.W3CDTF/OVERHEIDop.jaargang">2026</meta:user-defined>
    <meta:user-defined meta:name="OVERHEIDop.publicationIssue">33068</meta:user-defined>
    <meta:user-defined meta:name="OVERHEIDop.GmbID/DC.identifier">gmb-2026-33068</meta:user-defined>
    <meta:user-defined meta:name="OVERHEIDop.versieInformatie"/>
  </office:meta>
</office:document-meta>
</file>