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Maaslandhoeven 4 te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’s-Hertogenbosch geeft hierbij kennis van haar voornemen tot privatisering van de reststrook grond aan Maaslandhoeven 4 te Rosmalen. </text:p>
            <text:p text:style-name="al"/>
            <text:p text:style-name="al">Voor verdere informatie over deze voorgenomen privatisering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Maaslandhoeven 4 te Rosma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73</meta:user-defined>
    <meta:user-defined meta:name="OVERHEIDop.GmbID/DC.identifier">gmb-2026-330673</meta:user-defined>
    <meta:user-defined meta:name="OVERHEIDop.versieInformatie"/>
  </office:meta>
</office:document-meta>
</file>