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amp; aanbouwen van de woning en het verleggen van de inrit, Prins Willem Alexanderstraat 55, 6096BB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juli 2026 een aanvraag omgevingsvergunning hebben ontvangen voor het het verbouwen &amp; aanbouwen van de woning en het verleggen van de inrit op locatie Prins Willem Alexanderstraat 55, 6096BB Grathem.</text:p>
            <text:p text:style-name="common-al">De aanvraag is geregistreerd onder zaaknummer Z2026-00001088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6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8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bouwen &amp; aanbouwen van de woning en het verleggen van de inrit, Prins Willem Alexanderstraat 55, 6096BB Grathem</meta:user-defined>
    <meta:user-defined meta:name="DCTERMS.W3CDTF/DCTERMS.available">2026-07-10</meta:user-defined>
    <meta:user-defined meta:name="DCTERMS.W3CDTF/OVERHEIDop.jaargang">2026</meta:user-defined>
    <meta:user-defined meta:name="OVERHEIDop.publicationIssue">330669</meta:user-defined>
    <meta:user-defined meta:name="OVERHEIDop.GmbID/DC.identifier">gmb-2026-330669</meta:user-defined>
    <meta:user-defined meta:name="OVERHEIDop.versieInformatie"/>
  </office:meta>
</office:document-meta>
</file>