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Palestrinastraat 89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Palestrinastraat 89 te ’s-Hertogenbosch. </text:p>
            <text:p text:style-name="al"/>
            <text:p text:style-name="al">Voor verdere informatie over deze voorgenomen privatisering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Palestrinastraat 89 te ‘s-Hertogenbosc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67</meta:user-defined>
    <meta:user-defined meta:name="OVERHEIDop.GmbID/DC.identifier">gmb-2026-330667</meta:user-defined>
    <meta:user-defined meta:name="OVERHEIDop.versieInformatie"/>
  </office:meta>
</office:document-meta>
</file>