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Genbroekstraat/ Verdragstraat/Parelduikerstraat /Sloot en Vlinderstraa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s ontvangen en afgerond :</text:p>
            <text:p text:style-name="common-al"/>
            <text:p text:style-name="common-al">
            <text:span text:style-name="nadrukvet">Genbroekstraat 15 tm 21 (oneven), 25, 29 tm 37 (oneven), 92 tm 96 (even), 100 en 102, 5912EH Venlo, Verdragstraat 18, 21, 22, 27 en 25, 5912EK Venlo, Parelduikerstraat 4 tm 8 (even) en 12, 5912VC Venlo, Sloot 91, 5912ET Venlo, Vlinderstraat 22, 5912KT Venlo.</text:span>
          </text:p>
            <text:p text:style-name="common-al">Voor het verwijderen van asbesthoudende materialen</text:p>
            <text:p text:style-name="common-al">Afrondingsbrief verzonden op 8 juli 2026</text:p>
            <text:p text:style-name="common-al">Kenmerk Z2026-03486</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U krijgt de stukken dan per mail toegestuurd. Aan het inzien van deze stukken zijn geen kosten verbonden.</text:p>
            <text:p text:style-name="common-al">
            <text:span text:style-name="nadrukvet">Bezwaar/beroep</text:span>
          </text:p>
            <text:p text:style-name="last-al">Tegen deze geaccepteerde meldingen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66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6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3486</meta:user-defined>
    <meta:user-defined meta:name="DCTERMS.abstract">Betreft: Melding op locatie Genbroekstraat 15 tm 21 (oneven), 25, 29 tm 37 (oneven), 92 tm 96 (even), 100 en 102, 5912EH Venlo, Verdragstraat 18, 21, 22, 27 en 25, 5912EK Venlo, Parelduikerstraat 4 tm 8 (even)  en 12, 5912VC Venlo, Sloot 91, 5912ET Venlo, Vlinderstraat 22, 5912KT Venlo.</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Genbroekstraat/ Verdragstraat/Parelduikerstraat /Sloot en Vlinderstraat  te Venlo.</meta:user-defined>
    <meta:user-defined meta:name="DCTERMS.W3CDTF/DCTERMS.available">2026-07-10</meta:user-defined>
    <meta:user-defined meta:name="DCTERMS.W3CDTF/OVERHEIDop.jaargang">2026</meta:user-defined>
    <meta:user-defined meta:name="OVERHEIDop.publicationIssue">330662</meta:user-defined>
    <meta:user-defined meta:name="OVERHEIDop.GmbID/DC.identifier">gmb-2026-330662</meta:user-defined>
    <meta:user-defined meta:name="OVERHEIDop.versieInformatie"/>
  </office:meta>
</office:document-meta>
</file>