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p text:style-name="common-al">Aanwijzen elektrische laadplaats Korte Voor te Marknesse ter hoogte van huisnummer 2</text:p>
            <text:p text:style-name="common-al"/>
            <text:p text:style-name="common-al">Zaaknummer: 20260122214932</text:p>
            <text:p text:style-name="common-al"/>
            <text:p text:style-name="common-al">Datum: 30-01-2026</text:p>
            <text:p text:style-name="common-al"/>
            <text:p text:style-name="common-al">Steller: R. Schiphorst</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4">
              <text:list-item text:style-override="id1-3-2-2-1-14-1">
                <text:number>•</text:number>
                <text:p text:style-name="al">de bepalingen van artikelen 2, 15 en 18 van de Wegenverkeerswet 1994 (hierna te noemen: Wvw 1994);</text:p>
              </text:list-item>
              <text:list-item text:style-override="id1-3-2-2-1-14-2">
                <text:number>•</text:number>
                <text:p text:style-name="al">de bepalingen van artikelen 12, 14 en 24 van het Besluit administratieve bepalingen inzake het wegverkeer (hierna te noemen: BABW);</text:p>
              </text:list-item>
              <text:list-item text:style-override="id1-3-2-2-1-14-3">
                <text:number>•</text:number>
                <text:p text:style-name="al">de bepalingen van artikel 24, lid 1, sub d ten 2e van het Reglement Verkeersregels en Verkeerstekens 1990 (hierna te noemen: RVV 1990);</text:p>
              </text:list-item>
              <text:list-item text:style-override="id1-3-2-2-1-14-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7">
              <text:list-item text:style-override="id1-3-2-2-1-17-1">
                <text:number>•</text:number>
                <text:p text:style-name="al">de Korte Voor gelegen is binnen de bebouwde kom van Noordoostpolder;</text:p>
              </text:list-item>
              <text:list-item text:style-override="id1-3-2-2-1-17-2">
                <text:number>•</text:number>
                <text:p text:style-name="al">de Korte Voor in beheer is bij de gemeente Noordoostpolder;</text:p>
              </text:list-item>
              <text:list-item text:style-override="id1-3-2-2-1-17-3">
                <text:number>•</text:number>
                <text:p text:style-name="al">de Korte Voor een weg is als bedoeld in artikel 18, lid 1 onder d van de Wvw 1994;</text:p>
              </text:list-item>
              <text:list-item text:style-override="id1-3-2-2-1-17-4">
                <text:number>•</text:number>
                <text:p text:style-name="al">het besluit van het college d.d. 31 juli 2007 met no. 15064 de directeur heeft gemachtigd tot het nemen van verkeersbesluit als bedoeld in artikel 18, lid 1 onder d van de Wvw 1994;</text:p>
              </text:list-item>
              <text:list-item text:style-override="id1-3-2-2-1-17-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7-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7-7">
                <text:number>•</text:number>
                <text:p text:style-name="al">de aanschaf en het gebruik van elektrische voertuigen in de gemeente Noordoostpolder aan het toenemen is;</text:p>
              </text:list-item>
              <text:list-item text:style-override="id1-3-2-2-1-17-8">
                <text:number>•</text:number>
                <text:p text:style-name="al">een gevolg hiervan is dat de vraag naar oplaadvoorzieningen (hierna te noemen: laadpalen) voor elektrische voertuigen in de openbare toeneemt;</text:p>
              </text:list-item>
              <text:list-item text:style-override="id1-3-2-2-1-17-9">
                <text:number>•</text:number>
                <text:p text:style-name="al">het plaatsen van laadpalen past binnen de duurzaamheidsambities en het duurzaamheidsbeleid van de gemeente;</text:p>
              </text:list-item>
              <text:list-item text:style-override="id1-3-2-2-1-17-10">
                <text:number>•</text:number>
                <text:p text:style-name="al">de gemeente elektrisch vervoer hierdoor graag stimuleert;</text:p>
              </text:list-item>
              <text:list-item text:style-override="id1-3-2-2-1-17-11">
                <text:number>•</text:number>
                <text:p text:style-name="al">elektrisch vervoer bijdraagt aan het verbeteren van de luchtkwaliteit binnen de gemeente;</text:p>
              </text:list-item>
              <text:list-item text:style-override="id1-3-2-2-1-17-12">
                <text:number>•</text:number>
                <text:p text:style-name="al">voor het opladen van elektrische voertuigen een netwerk van openbare oplaadlocaties noodzakelijk is;</text:p>
              </text:list-item>
              <text:list-item text:style-override="id1-3-2-2-1-17-13">
                <text:number>•</text:number>
                <text:p text:style-name="al">het belang van het ontwikkelen van een openbaar netwerk voor laadpalen prevaleert boven het verlies aan openbare parkeergelegenheid;</text:p>
              </text:list-item>
              <text:list-item text:style-override="id1-3-2-2-1-17-14">
                <text:number>•</text:number>
                <text:p text:style-name="al">daarom op locaties, waar behoefte is aan het opladen van elektrische auto’s, openbare oplaadpunten worden gerealiseerd;</text:p>
              </text:list-item>
              <text:list-item text:style-override="id1-3-2-2-1-17-15">
                <text:number>•</text:number>
                <text:p text:style-name="al">laadpalen zoveel als mogelijk bij centraal gelegen parkeergelegenheid worden geplaatst, waardoor de vindbaarheid van de laadpalen wordt vergroot;</text:p>
              </text:list-item>
              <text:list-item text:style-override="id1-3-2-2-1-17-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7-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7-18">
                <text:number>•</text:number>
                <text:p text:style-name="al">laadpalen zoveel als mogelijk met dubbele aansluitpunten worden uitgevoerd, en daardoor gelijktijdig twee (2) parkeervakken aangewezen worden voor het opladen van elektrische voertuigen;</text:p>
              </text:list-item>
            </text:list>
            <text:p text:style-name="common-al"/>
            <text:p text:style-name="common-al">
            <text:span text:style-name="nadrukvet"/>
          </text:p>
            <text:p text:style-name="common-al">
            <text:span text:style-name="nadrukvet">Overwegende voorts dat:</text:span>
          </text:p>
            <text:p text:style-name="common-al">
            <text:span text:style-name="nadrukvet"/>
          </text:p>
            <text:list text:style-name="id1-3-2-2-1-22">
              <text:list-item text:style-override="id1-3-2-2-1-22-1">
                <text:number>•</text:number>
                <text:p text:style-name="al">zonder het nemen van aanvullende verkeersmaatregelen de laadpalen niet gebruikt kan worden, als hier niet-elektrische voertuigen geparkeerd staan;</text:p>
              </text:list-item>
              <text:list-item text:style-override="id1-3-2-2-1-22-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22-3">
                <text:number>•</text:number>
                <text:p text:style-name="al">aan de Korte Voor te Marknesse, ter hoogte van huisnummer 2, twee (2) parkeervakken als oplaadplaats voor elektrische voertuigen kunnen worden aangewezen;</text:p>
              </text:list-item>
              <text:list-item text:style-override="id1-3-2-2-1-22-4">
                <text:number>•</text:number>
                <text:p text:style-name="al">er een verzoek is neergelegd bij de gemeente Noordoostpolder door een e-rijder voor de realisatie van een laadpaal in de buurt van deze locatie;</text:p>
              </text:list-item>
              <text:list-item text:style-override="id1-3-2-2-1-22-5">
                <text:number>•</text:number>
                <text:p text:style-name="al">dit doel bereikt kan worden door het plaatsen van verkeersbord E08c met onderbord OB504 uit Bijlage 1 van het RVV 1990;</text:p>
              </text:list-item>
              <text:list-item text:style-override="id1-3-2-2-1-22-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22-7">
                <text:number>•</text:number>
                <text:p text:style-name="al">gelet op artikel 12 van het BABW voor het plaatsen van verkeersbord E08c met onderbord OB504 een verkeersbesluit vereist is;</text:p>
              </text:list-item>
              <text:list-item text:style-override="id1-3-2-2-1-22-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22-9">
                <text:number>•</text:number>
                <text:p text:style-name="al">in dit geval een verbod wordt ingesteld door de nu nog openbare parkeervakken aan te wijzen voor het opladen van elektrische voertuigen;</text:p>
              </text:list-item>
              <text:list-item text:style-override="id1-3-2-2-1-22-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22-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22-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22-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22-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22-15">
                <text:number>•</text:number>
                <text:p text:style-name="al">gelet op artikel 24 van het BABW overleg is gevoerd met de gemandateerde van de politie, eenheid Midden-Nederland;</text:p>
              </text:list-item>
              <text:list-item text:style-override="id1-3-2-2-1-22-16">
                <text:number>•</text:number>
                <text:p text:style-name="al">de politie heeft ingestemd met de hierna genoemde verkeersmaatregel;</text:p>
              </text:list-item>
            </text:list>
            <text:p text:style-name="common-al"/>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aan de Korte Voor te Marknesse, ter hoogte van huisnummer 2, twee (2) specifieke parkeervakken aan te wijzen voor het opladen van elektrische voertuigen;</text:p>
            <text:p text:style-name="common-al">het aanwijzen van de betreffende parkeervakken door middel van het plaatsen van verkeersbord E08c met onderbord OB504 uit Bijlage 1 van het RVV 1990;</text:p>
            <text:p text:style-name="common-al">de daarbij horende belijning en bebording aan te brengen conform de bij dit besluit behorende situatietekening;</text:p>
            <text:p text:style-name="common-al">toestemming te verlenen voor het plaatsen van de laadpaal op de locatie in kwestie, wanneer het verkeersbesluit onherroepelijk is.</text:p>
            <text:p text:style-name="common-al"/>
            <text:p text:style-name="common-al"/>
            <text:p text:style-name="common-al">Emmeloord, 30 januari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06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oordoostpolder - Aanwijzen elektrische laadplaats - Korte Voor te Markne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6-01-30</meta:user-defined>
    <meta:user-defined meta:name="OVERHEIDop.externeBijlage">Situatieschets Korte Voor Marknesse vooraanzicht|exb-2026-2462</meta:user-defined>
    <meta:user-defined meta:name="OVERHEIDop.externeBijlage">Situatieschets korte voor Marknesse bovenaanzicht|exb-2026-2463</meta:user-defined>
    <meta:user-defined meta:name="DCTERMS.W3CDTF/OVERHEIDop.jaargang">2026</meta:user-defined>
    <meta:user-defined meta:name="OVERHEIDop.publicationIssue">33066</meta:user-defined>
    <meta:user-defined meta:name="OVERHEIDop.GmbID/DC.identifier">gmb-2026-33066</meta:user-defined>
    <meta:user-defined meta:name="OVERHEIDop.versieInformatie"/>
  </office:meta>
</office:document-meta>
</file>