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Torenweg te Hem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8 juli 2026 namens Gemeente Drechterland een volledige melding ontvangen van een ontwikkeling aan het perceel gelegen aan Torenweg te Hem. Het gaat over grond ophoging perceel. De melding heeft het kenmerk OMG-086612/Z26-0825680.</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 De melding gaat over de volgende activiteit:</text:p>
            <text:p text:style-name="common-al"> • Toepassen van grond of baggerspecie</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86612/Z26-082568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0654</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4</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0654</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Drechterland</meta:user-defined>
    <meta:user-defined meta:name="OVERHEIDop.Rubriek/DC.type">omgevingsmeld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86612/Z26-0825680</meta:user-defined>
    <dc:language>nl</dc:language>
    <meta:user-defined meta:name="OVERHEIDop.locatietype/OVERHEIDop.gebiedsmarkering">Vlak</meta:user-defined>
    <meta:user-defined meta:name="DC.title">Melding ontvangen voor Torenweg te Hem (Toepassen van grond of baggerspecie)</meta:user-defined>
    <meta:user-defined meta:name="DCTERMS.W3CDTF/DCTERMS.available">2026-07-10</meta:user-defined>
    <meta:user-defined meta:name="DCTERMS.W3CDTF/OVERHEIDop.jaargang">2026</meta:user-defined>
    <meta:user-defined meta:name="OVERHEIDop.publicationIssue">330654</meta:user-defined>
    <meta:user-defined meta:name="OVERHEIDop.GmbID/DC.identifier">gmb-2026-330654</meta:user-defined>
    <meta:user-defined meta:name="OVERHEIDop.versieInformatie"/>
  </office:meta>
</office:document-meta>
</file>