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Nelson Mandelapark Haarlem, 0392-2026-0112967, het evenement Festival voor Gelijkheid, op 05-09-2026 14:00 uur t/m 21:00 uur, ontvangen op 0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65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112967</meta:user-defined>
    <meta:user-defined meta:name="DCTERMS.abstract">het evenement Festival voor Gelijkheid</meta:user-defined>
    <dc:language>nl</dc:language>
    <meta:user-defined meta:name="OVERHEIDop.locatietype/OVERHEIDop.gebiedsmarkering">Punt</meta:user-defined>
    <meta:user-defined meta:name="DC.title">Gemeente Haarlem, ingekomen aanvraag, T.h.v. Nelson Mandelapark Haarlem, 0392-2026-0112967, het evenement Festival voor Gelijkheid, op 05-09-2026 14:00 uur t/m 21:00 uur, ontvangen op 06-07-2026</meta:user-defined>
    <meta:user-defined meta:name="DCTERMS.W3CDTF/DCTERMS.available">2026-07-10</meta:user-defined>
    <meta:user-defined meta:name="DCTERMS.W3CDTF/OVERHEIDop.jaargang">2026</meta:user-defined>
    <meta:user-defined meta:name="OVERHEIDop.publicationIssue">330652</meta:user-defined>
    <meta:user-defined meta:name="OVERHEIDop.GmbID/DC.identifier">gmb-2026-330652</meta:user-defined>
    <meta:user-defined meta:name="OVERHEIDop.versieInformatie"/>
  </office:meta>
</office:document-meta>
</file>