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ndelijke Opening van De Week Van Ons Eten - 2 oktober 2026, aan Smalbroek 14, 9411TT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Landelijke Opening van De Week Van Ons Eten - 2 oktober 2026, Smalbroek 14, 9411TT Beilen.</text:p>
            <text:p text:style-name="common-al">De aanvraag is geregistreerd onder kenmerk Z2026-00000427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6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27</meta:user-defined>
    <meta:user-defined meta:name="DCTERMS.abstract">Betreft Aanvraag op locatie Smalbroek 14, 9411TT Beilen</meta:user-defined>
    <dc:language>nl</dc:language>
    <meta:user-defined meta:name="OVERHEIDop.locatietype/OVERHEIDop.gebiedsmarkering">Punt</meta:user-defined>
    <meta:user-defined meta:name="DC.title">Aanvraag Evenementenvergunning voor Landelijke Opening van De Week Van Ons Eten - 2 oktober 2026, aan Smalbroek 14, 9411TT Beil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51</meta:user-defined>
    <meta:user-defined meta:name="OVERHEIDop.GmbID/DC.identifier">gmb-2026-330651</meta:user-defined>
    <meta:user-defined meta:name="OVERHEIDop.versieInformatie"/>
  </office:meta>
</office:document-meta>
</file>