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twee houtopstanden</text:p>
            <text:p text:style-name="common-al">Zaakadres: Notweg 72, 1068 LN AMSTERDAM</text:p>
            <text:p text:style-name="common-al">Datum ontvangst: 15-01-2026</text:p>
            <text:p text:style-name="common-al">Zaaknummer: Z2026-001964</text:p>
            <text:p text:style-name="common-al">DSO-nummer: 20260115014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6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964</meta:user-defined>
    <meta:user-defined meta:name="DCTERMS.abstract">vellen van twee houtopst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065</meta:user-defined>
    <meta:user-defined meta:name="OVERHEIDop.GmbID/DC.identifier">gmb-2026-33065</meta:user-defined>
    <meta:user-defined meta:name="OVERHEIDop.versieInformatie"/>
  </office:meta>
</office:document-meta>
</file>