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rkerk, Stationsstraat (tegenover nummer 14)    - het realiseren van een hub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hubZaaknummer: 171780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6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786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ieuwerkerk, Stationsstraat (tegenover nummer 14)    - het realiseren van een hubAanvr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47</meta:user-defined>
    <meta:user-defined meta:name="OVERHEIDop.GmbID/DC.identifier">gmb-2026-330647</meta:user-defined>
    <meta:user-defined meta:name="OVERHEIDop.versieInformatie"/>
  </office:meta>
</office:document-meta>
</file>