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Nieuwenhuijzenstraat 19B 2013ZA Haarlem, 0392-2026-0112975, het vervangen van kozijnen, voordeur en het schilderen van de voorgevel, ontvangen op 08-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64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4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4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2975</meta:user-defined>
    <meta:user-defined meta:name="DCTERMS.abstract">het vervangen van kozijnen, voordeur en het schilder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Nieuwenhuijzenstraat 19B 2013ZA Haarlem, 0392-2026-0112975, het vervangen van kozijnen, voordeur en het schilderen van de voorgevel, ontvangen op 08-07-2026</meta:user-defined>
    <meta:user-defined meta:name="DCTERMS.W3CDTF/DCTERMS.available">2026-07-10</meta:user-defined>
    <meta:user-defined meta:name="DCTERMS.W3CDTF/OVERHEIDop.jaargang">2026</meta:user-defined>
    <meta:user-defined meta:name="OVERHEIDop.publicationIssue">330643</meta:user-defined>
    <meta:user-defined meta:name="OVERHEIDop.GmbID/DC.identifier">gmb-2026-330643</meta:user-defined>
    <meta:user-defined meta:name="OVERHEIDop.versieInformatie"/>
  </office:meta>
</office:document-meta>
</file>