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en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Kennisgeving</text:span>
          </text:p>
            <text:p text:style-name="al">Burgemeester en wethouders geven kennis van het feit dat onderstaande personen met onbekende bestemming zijn vertrokken van het adres waarop zij in Breda staan ingeschreven. Als gevolg hiervan hebben burgemeester en wethouders, met inachtneming van de geldende bepalingen uit de Wet basisregistratie personen, ambtshalve besloten tot opneming van het gegeven van vertrek van deze ingezetenen uit Nederland.</text:p>
            <text:p text:style-name="al">In onderstaande lijst is de datum van het besluit opgenomen. Het besluit is gestuurd naar het adres dat als laatste bekend is van deze personen.</text:p>
            <text:p text:style-name="al">T.O. Oduwole, geboren 4 september 2000, datum besluit 1 juli 2026 </text:p>
            <text:p text:style-name="al">A. Al Baldawi, geboren 15 november 1992, datum besluit 1 juli 2026 </text:p>
            <text:p text:style-name="al">R. Woźnicki, geboren 6 juli 1987, datum besluit 1 juli 2026</text:p>
            <text:p text:style-name="al">S. Bilous, geboren 30 december 2007, datum besluit 2 juli 2026</text:p>
            <text:p text:style-name="al">L. Petrova, geboren 22 oktober 1986, datum besluit 2 juli 2026</text:p>
            <text:p text:style-name="al">P. Ivaniv, geboren 2 oktober 2004, datum besluit 2 juli 2026 </text:p>
            <text:p text:style-name="al">A. Sivko, geboren 7 oktober 2006, datum besluit 2 juli 2026</text:p>
            <text:p text:style-name="al">N. Shvorak, geboren 2 november 1983, datum besluit 2 juli 2026</text:p>
            <text:p text:style-name="al">O. Bosak, geboren 17 februari 2007, datum besluit 2 juli 2026</text:p>
            <text:p text:style-name="al">A.S. Mitkova, geboren 23 december 2000, datum besluit 2 juli 2026</text:p>
            <text:p text:style-name="al">V. Hamuliak, geboren 10 augustus 2007, datum besluit 2 juli 2026</text:p>
            <text:p text:style-name="al">E.A.A. Chabrat, geboren 6 augustus 2004, datum besluit 3 juli 2026</text:p>
            <text:p text:style-name="al">M. Bosakiv, geboren 26 november 1970, datum besluit 6 juli 2026</text:p>
            <text:p text:style-name="al">D. Druzhynska, geboren 2 maart 2004, datum besluit 6 juli 2026</text:p>
            <text:p text:style-name="al">A.Kutsokon, geboren 18 april 1997, datum besluit 6 juli 2026</text:p>
            <text:p text:style-name="al">I. Kyryliuk, geboren 1 april 1993, datum besluit 6 juli 2026</text:p>
            <text:p text:style-name="al">M. Mymrenko, geboren 31 augustus 2005, datum besluit 6 juli 2026</text:p>
            <text:p text:style-name="al">T. Trynka, geboren 1 januari 1975, datum besluit 6 juli 2026</text:p>
            <text:p text:style-name="al">L. Artemchuk, geboren 15 mei 1970, datum besluit 6 juli 2026</text:p>
            <text:p text:style-name="al">O. Pidhirna, geboren 8 september 1978, datum besluit 6 juli 2026</text:p>
            <text:p text:style-name="al">T. Rachmanovas, geboren 3 februari 1983, datum besluit 7 juli 2026</text:p>
            <text:p text:style-name="al">I. Lupescu, geboren 22 maart 1998, datum besluit 7 juli 2026</text:p>
            <text:p text:style-name="al"/>
            <text:p text:style-name="al">
            <text:span text:style-name="nadrukvet">Rechtsmiddelen</text:span>
          </text:p>
            <text:p text:style-name="al">Het is voor belanghebbenden mogelijk om tegen de hierboven genoemde besluiten op grond van de Algemene wet bestuursrecht een bezwaarschrift in te dienen. Dit moet binnen zes weken na de datum van het besluit schriftelijk ingediend worden en gericht zijn aan burgemeester en wethouders van de gemeente Breda, t.a.v. Adviescommissie bezwaarschriften, Postbus 90156, 4800 RH te Breda. De datum van het besluit staat voor elke belanghebbende in bovenstaande lijst. </text:p>
            <text:p text:style-name="al">In het ondertekende bezwaarschrift moet het volgende zijn opgenomen:</text:p>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64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4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4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Ambtshalve uitschrijvingen uit de Basisregistratie personen (BRP)</meta:user-defined>
    <meta:user-defined meta:name="DCTERMS.W3CDTF/DCTERMS.available">2026-07-10</meta:user-defined>
    <meta:user-defined meta:name="DCTERMS.W3CDTF/OVERHEIDop.jaargang">2026</meta:user-defined>
    <meta:user-defined meta:name="OVERHEIDop.publicationIssue">330642</meta:user-defined>
    <meta:user-defined meta:name="OVERHEIDop.GmbID/DC.identifier">gmb-2026-330642</meta:user-defined>
    <meta:user-defined meta:name="OVERHEIDop.versieInformatie"/>
  </office:meta>
</office:document-meta>
</file>