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Agrarisch bedrijf Goetstouwers - Eldertstraat 3a, 4882JH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grarisch bedrijf Goetstouwers</text:p>
            <text:p text:style-name="common-al">
            <text:span text:style-name="nadrukvet">Locatie:</text:span> Eldertstraat 3a, 4882JH Klein Zunder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Substraatteelt van gewassen in de openlucht op stellingen of in een gotensysteem</text:p>
              </text:list-item>
            </text:list>
            <text:p text:style-name="common-al">
            <text:span text:style-name="nadrukvet">Voor:</text:span> nieuwe teelt op stellingen, dit ter vervanging van teelt op trayvelden</text:p>
            <text:p text:style-name="common-al">
            <text:span text:style-name="nadrukvet">Datum melding: </text:span>15 januari 2026</text:p>
            <text:p text:style-name="common-al">
            <text:span text:style-name="nadrukvet">DSO-kenmerk:</text:span> 2026011500632</text:p>
            <text:p text:style-name="common-al">
            <text:span text:style-name="nadrukvet">Zaaknummer:</text:span> Z2026-00004039</text:p>
            <text:p text:style-name="common-al">
            <text:span text:style-name="nadrukvet">Datum afgehandeld:</text:span> 21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0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306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039</meta:user-defined>
    <meta:user-defined meta:name="DCTERMS.abstract">Betreft: melding op locatie Eldertstraat 3a, 4882JH Klein Zund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undert - kennisgeving melding Besluit activiteiten leefomgeving - Agrarisch bedrijf Goetstouwers - Eldertstraat 3a, 4882JH Klein Zunde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64</meta:user-defined>
    <meta:user-defined meta:name="OVERHEIDop.GmbID/DC.identifier">gmb-2026-33064</meta:user-defined>
    <meta:user-defined meta:name="OVERHEIDop.versieInformatie"/>
  </office:meta>
</office:document-meta>
</file>