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Nieuwe Ebbingestraat 18 a, 9712 NK Groningen, Nieuwe Ebbingestraat 18 b, 9712 NK Groningen, Nieuwe Ebbingestraat 18, 9712 N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Nieuwe Ebbingestraat 18 te Groningen, Nieuwe Ebbingestraat 18a te Groningen en Nieuwe Ebbingestraat 18b te Groningen.</text:span>
          </text:p>
            <text:p text:style-name="common-al">De gemeente Groningen heeft een splitsingsvergunning verleend. De gemeente geeft hiermee toestemming voor het kadastraal splitsen van Nieuwe Ebbingestraat 18a  te Groningen Nieuwe Ebbingestraat 18b  te Groningen Nieuwe Ebbingestraat 18  te Groningen , dossiernummer 0014ESUITE1907962026. </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6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1907962026</meta:user-defined>
    <meta:user-defined meta:name="DCTERMS.abstract">Toestemming voor het kastraal splitsen van Nieuwe Ebbingestraat 18 te Groningen, Nieuwe Ebbingestraat 18a te Groningen en Nieuwe Ebbingestraat 18b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Nieuwe Ebbingestraat 18 a, 9712 NK Groningen, Nieuwe Ebbingestraat 18 b, 9712 NK Groningen, Nieuwe Ebbingestraat 18, 9712 NK Groningen</meta:user-defined>
    <meta:user-defined meta:name="DCTERMS.W3CDTF/DCTERMS.available">2026-07-10</meta:user-defined>
    <meta:user-defined meta:name="DCTERMS.W3CDTF/OVERHEIDop.jaargang">2026</meta:user-defined>
    <meta:user-defined meta:name="OVERHEIDop.publicationIssue">330638</meta:user-defined>
    <meta:user-defined meta:name="OVERHEIDop.GmbID/DC.identifier">gmb-2026-330638</meta:user-defined>
    <meta:user-defined meta:name="OVERHEIDop.versieInformatie"/>
  </office:meta>
</office:document-meta>
</file>