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fsplitsen van een werkruimte / studio van de hoofdwoning naar een separaat zelfstandige woonruimte - Carol Vogesgracht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3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juli 2026</text:p>
            <text:p text:style-name="common-al">
            <text:span text:style-name="nadrukvet">Omschrijving:</text:span> het afsplitsen van een werkruimte / studio van de hoofdwoning naar een separaat zelfstandige woonruimte</text:p>
            <text:p text:style-name="common-al">
            <text:span text:style-name="nadrukvet">Locatie:</text:span> Carol Vogesgracht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063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3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316</meta:user-defined>
    <meta:user-defined meta:name="DCTERMS.abstract">Gemeente Almere - aanvraag omgevingsvergunning - het afsplitsen van een werkruimte / studio van de hoofdwoning naar een separaat zelfstandige woonruimte - Carol Vogesgracht 31,</meta:user-defined>
    <dc:language>nl</dc:language>
    <meta:user-defined meta:name="OVERHEIDop.locatietype/OVERHEIDop.gebiedsmarkering">Adres</meta:user-defined>
    <meta:user-defined meta:name="DC.title">Gemeente Almere - aanvraag omgevingsvergunning - het afsplitsen van een werkruimte / studio van de hoofdwoning naar een separaat zelfstandige woonruimte - Carol Vogesgracht 31,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35</meta:user-defined>
    <meta:user-defined meta:name="OVERHEIDop.GmbID/DC.identifier">gmb-2026-330635</meta:user-defined>
    <meta:user-defined meta:name="OVERHEIDop.versieInformatie"/>
  </office:meta>
</office:document-meta>
</file>