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bijnstraat 32, 6071VK Swalmen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6 jul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verbouwen bestaande garage tot kapsalon</text:p>
            <text:p text:style-name="common-al">Robijnstraat 32, 6071VK Swalm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836</text:p>
            <text:p text:style-name="common-al"/>
            <text:p text:style-name="common-al">
            <text:span text:style-name="nadrukvet">Datum besluit:</text:span>
          </text:p>
            <text:p text:style-name="common-al">6 jul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17 augustus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062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2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2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836</meta:user-defined>
    <meta:user-defined meta:name="DCTERMS.abstract">Omschrijving (incl. locatie):  Robijnstraat 32, 6071VK Swalmen: verbouwen bestaande garage tot kapsal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obijnstraat 32, 6071VK Swalmen - Verleende omgevingsvergunnin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0628</meta:user-defined>
    <meta:user-defined meta:name="OVERHEIDop.GmbID/DC.identifier">gmb-2026-330628</meta:user-defined>
    <meta:user-defined meta:name="OVERHEIDop.versieInformatie"/>
  </office:meta>
</office:document-meta>
</file>