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wijziging van een vergunning voor het plaatsen van twee containers ter hoogte van Bloemfontein 46, 1448RE Purmerend in de periode van 14 augustus 2026 tot en met 4 september 2026. Deze vergunning is nu geldig tot en met 9 oktober 2026. De overige voorschriften van het besluit daterende 2 juli 2026 met kenmerk Z2026-00002630 blijven onverkort van toepassin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besloten tot het toekennen van een wijziging van een vergunning voor het plaatsen van twee containers ter hoogte van Bloemfontein 46, 1448RE Purmerend in de periode van 14 augustus 2026 tot en met 4 september 2026. Deze vergunning is nu geldig tot en met 9 oktober 2026. De overige voorschriften van het besluit daterende 2 juli 2026 met kenmerk Z2026-00002630 blijven onverkort van toepassing.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8 juli 2026</text:p>
            <text:p text:style-name="common-al">Zaaknummer : Z2026-0000263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6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30</meta:user-defined>
    <meta:user-defined meta:name="DCTERMS.abstract">Betreft: beschikking op aanvraag op locatie Bloemfontein thv nr 46, 1448RE Purmerend</meta:user-defined>
    <dc:language>nl</dc:language>
    <meta:user-defined meta:name="OVERHEIDop.locatietype/OVERHEIDop.gebiedsmarkering">Vlak</meta:user-defined>
    <meta:user-defined meta:name="DC.title">Besluit tot het toekennen van een wijziging van een vergunning voor het plaatsen van twee containers ter hoogte van Bloemfontein 46, 1448RE Purmerend in de periode van 14 augustus 2026 tot en met 4 september 2026. Deze vergunning is nu geldig tot en met 9 oktober 2026. De overige voorschriften van het besluit daterende 2 juli 2026 met kenmerk Z2026-00002630 blijven onverkort van toepassing</meta:user-defined>
    <meta:user-defined meta:name="OVERHEIDop.datumEindeReactietermijn">2026-08-19</meta:user-defined>
    <meta:user-defined meta:name="OVERHEIDop.terinzageleggingBG">https://jeleefomgeving.nl/inzien/001801582/a39042a2-24cb-4dd9-beba-bc626003ef69</meta:user-defined>
    <meta:user-defined meta:name="DCTERMS.W3CDTF/DCTERMS.available">2026-07-10</meta:user-defined>
    <meta:user-defined meta:name="DCTERMS.W3CDTF/OVERHEIDop.jaargang">2026</meta:user-defined>
    <meta:user-defined meta:name="OVERHEIDop.publicationIssue">330624</meta:user-defined>
    <meta:user-defined meta:name="OVERHEIDop.GmbID/DC.identifier">gmb-2026-330624</meta:user-defined>
    <meta:user-defined meta:name="OVERHEIDop.versieInformatie"/>
  </office:meta>
</office:document-meta>
</file>