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4+2 beneden- en bovenwoningen  aan de nabij de Archipelweg, Coopmansstraat en Insulindestraat in Leeuwarden (OV-2026-038107)</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4+2 beneden- en bovenwoningen  aan de nabij de Archipelweg, Coopmansstraat en Insulindestraat in Leeuwarden. Bij ons geregistreerd onder kenmerk: OV-2026-038107. De verzenddatum van de omgevingsvergunning is 08-07-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30620</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620</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620</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8107</meta:user-defined>
    <dc:language>nl</dc:language>
    <meta:user-defined meta:name="OVERHEIDop.locatietype/OVERHEIDop.gebiedsmarkering">Vlak</meta:user-defined>
    <meta:user-defined meta:name="DC.title">Verleende omgevingsvergunning voor het realiseren van 4+2 beneden- en bovenwoningen  aan de nabij de Archipelweg, Coopmansstraat en Insulindestraat in Leeuwarden (OV-2026-038107)</meta:user-defined>
    <meta:user-defined meta:name="DCTERMS.W3CDTF/DCTERMS.available">2026-07-10</meta:user-defined>
    <meta:user-defined meta:name="DCTERMS.W3CDTF/OVERHEIDop.jaargang">2026</meta:user-defined>
    <meta:user-defined meta:name="OVERHEIDop.publicationIssue">330620</meta:user-defined>
    <meta:user-defined meta:name="OVERHEIDop.GmbID/DC.identifier">gmb-2026-330620</meta:user-defined>
    <meta:user-defined meta:name="OVERHEIDop.versieInformatie"/>
  </office:meta>
</office:document-meta>
</file>