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verduurzamen, restaureren en verbouwen van het pand (revisie op eerder plan) op het perceel Nieuweweg 4, 3811 E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duurzamen, restaureren en verbouwen van het pand (revisie op eerder plan) op het perceel Nieuweweg 4, 3811 EW Amersfoort</text:span>
          </text:p>
            <text:p text:style-name="common-al">De Gemeente Amersfoort heeft op 03-07-2026 een aanvraag voor een omgevingsvergunning ontvangen voor het verduurzamen, restaureren en verbouwen van het pand (revisie op eerder plan) op het perceel Nieuweweg 4, 3811 EW Amersfoort, met kenmerk CLZ-00038163<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8-08-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061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1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1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8163</meta:user-defined>
    <dc:language>nl</dc:language>
    <meta:user-defined meta:name="OVERHEIDop.locatietype/OVERHEIDop.gebiedsmarkering">Punt</meta:user-defined>
    <meta:user-defined meta:name="DC.title">Ontvangen aanvraag omgevingsvergunning voor het verduurzamen, restaureren en verbouwen van het pand (revisie op eerder plan) op het perceel Nieuweweg 4, 3811 EW Amersfoort</meta:user-defined>
    <meta:user-defined meta:name="DCTERMS.W3CDTF/DCTERMS.available">2026-07-10</meta:user-defined>
    <meta:user-defined meta:name="DCTERMS.W3CDTF/OVERHEIDop.jaargang">2026</meta:user-defined>
    <meta:user-defined meta:name="OVERHEIDop.publicationIssue">330618</meta:user-defined>
    <meta:user-defined meta:name="OVERHEIDop.GmbID/DC.identifier">gmb-2026-330618</meta:user-defined>
    <meta:user-defined meta:name="OVERHEIDop.versieInformatie"/>
  </office:meta>
</office:document-meta>
</file>