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Postweg 22, 24 en Vianenweg 58 in Holten</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een aanvraag ontvangen voor het kappen van 16 bomen voor de aanleg van een brandgang op de locatie Postweg 22 en 24 en Vianenweg 58 in Holten. De aanvraag is geregistreerd onder zaaknummer Z2026-000024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6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67</meta:user-defined>
    <meta:user-defined meta:name="DCTERMS.abstract">Postweg 22 en 24 en Vianenweg 58 in Holten, het kappen van 16 bomen t.b.v. de aanleg van een brandgang  </meta:user-defined>
    <dc:language>nl</dc:language>
    <meta:user-defined meta:name="OVERHEIDop.locatietype/OVERHEIDop.gebiedsmarkering">Vlak</meta:user-defined>
    <meta:user-defined meta:name="DC.title">Kennisgeving ontvangst aanvraag omgevingsvergunning (omgevingsplan) Postweg 22, 24 en Vianenweg 58 in Holten</meta:user-defined>
    <meta:user-defined meta:name="DCTERMS.W3CDTF/DCTERMS.available">2026-07-15</meta:user-defined>
    <meta:user-defined meta:name="DCTERMS.W3CDTF/OVERHEIDop.jaargang">2026</meta:user-defined>
    <meta:user-defined meta:name="OVERHEIDop.publicationIssue">330616</meta:user-defined>
    <meta:user-defined meta:name="OVERHEIDop.GmbID/DC.identifier">gmb-2026-330616</meta:user-defined>
    <meta:user-defined meta:name="OVERHEIDop.versieInformatie"/>
  </office:meta>
</office:document-meta>
</file>