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Glazeniersgilde 8, aanvraag omgevingsvergunning plaats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7 juli 2026 aangevraagd voor het plaatsen van een dakkapel op het voordakvlak aan Glazeniersgilde 8, 3994 BM Houten en heeft als kenmerk 1017522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. Hiervoor kunt u een e-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30610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61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61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7522</meta:user-defined>
    <dc:language>nl</dc:language>
    <meta:user-defined meta:name="OVERHEIDop.locatietype/OVERHEIDop.gebiedsmarkering">Punt</meta:user-defined>
    <meta:user-defined meta:name="DC.title">Houten, Glazeniersgilde 8, aanvraag omgevingsvergunning plaatsen dakkapel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0610</meta:user-defined>
    <meta:user-defined meta:name="OVERHEIDop.GmbID/DC.identifier">gmb-2026-330610</meta:user-defined>
    <meta:user-defined meta:name="OVERHEIDop.versieInformatie"/>
  </office:meta>
</office:document-meta>
</file>