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kt-Oostzijde 2 A, 3421 A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-Oostzijde 2 A, 3421 A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ramen in bestaande gevelkozij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06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326</meta:user-defined>
    <meta:user-defined meta:name="DCTERMS.abstract">het vervangen van ramen in bestaande gevelkozijnen</meta:user-defined>
    <dc:language>nl</dc:language>
    <meta:user-defined meta:name="OVERHEIDop.locatietype/OVERHEIDop.gebiedsmarkering">Punt</meta:user-defined>
    <meta:user-defined meta:name="DC.title">Besluit (Markt-Oostzijde 2 A, 3421 AE Oudewater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61</meta:user-defined>
    <meta:user-defined meta:name="OVERHEIDop.GmbID/DC.identifier">gmb-2026-33061</meta:user-defined>
    <meta:user-defined meta:name="OVERHEIDop.versieInformatie"/>
  </office:meta>
</office:document-meta>
</file>