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en heropbouwen van een vervallen monument, Oranje Plantage 49 2611T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7-2026 </text:p>
            <text:p text:style-name="common-al">Oranje Plantage 49 2611TL Delft | het renoveren en heropbouwen van een vervallen monument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04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6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47</meta:user-defined>
    <meta:user-defined meta:name="DCTERMS.abstract">Oranje Plantage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noveren en heropbouwen van een vervallen monument, Oranje Plantage 49 2611TL Delft</meta:user-defined>
    <meta:user-defined meta:name="DCTERMS.W3CDTF/DCTERMS.available">2026-07-10</meta:user-defined>
    <meta:user-defined meta:name="DCTERMS.W3CDTF/OVERHEIDop.jaargang">2026</meta:user-defined>
    <meta:user-defined meta:name="OVERHEIDop.publicationIssue">330607</meta:user-defined>
    <meta:user-defined meta:name="OVERHEIDop.GmbID/DC.identifier">gmb-2026-330607</meta:user-defined>
    <meta:user-defined meta:name="OVERHEIDop.versieInformatie"/>
  </office:meta>
</office:document-meta>
</file>