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hangri-La Festival 2026 op 8 augustus 2026 aan evenemententerrein bij Zegerplas 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8-07-2026 een evenementenvergunning verleend. De gemeente geeft hiermee toestemming voor het evenement Shangri-La Festival 2026 op 8 augustus 2026 op de locatie evenemententerrein bij Zegerplas in Alphen aan den Rijn, geregistreerd onder nr. 04843851610.</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060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0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51610</meta:user-defined>
    <dc:language>nl</dc:language>
    <meta:user-defined meta:name="OVERHEIDop.locatietype/OVERHEIDop.gebiedsmarkering">Vlak</meta:user-defined>
    <meta:user-defined meta:name="DC.title">Verleende evenementenvergunning voor Shangri-La Festival 2026 op 8 augustus 2026 aan evenemententerrein bij Zegerplas in Alphen aan den Rijn</meta:user-defined>
    <meta:user-defined meta:name="DCTERMS.W3CDTF/DCTERMS.available">2026-07-10</meta:user-defined>
    <meta:user-defined meta:name="DCTERMS.W3CDTF/OVERHEIDop.jaargang">2026</meta:user-defined>
    <meta:user-defined meta:name="OVERHEIDop.publicationIssue">330606</meta:user-defined>
    <meta:user-defined meta:name="OVERHEIDop.GmbID/DC.identifier">gmb-2026-330606</meta:user-defined>
    <meta:user-defined meta:name="OVERHEIDop.versieInformatie"/>
  </office:meta>
</office:document-meta>
</file>