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voor het schenken van zwak alcoholhoudende dranken op 22 juli 2026 op de locatie Van Eesterensingel t.h.v. de Plantageweg te Alblasserdam zaaknummer 900367513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ontheffing is aangevraagd voor Ontheffing voor het schenken van zwak alcoholhoudende dranken op 22 juli 2026 op de locatie Van Eesterensingel t.h.v. de Plantageweg te Alblasserdam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5 augustus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060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0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0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 voor het schenken van zwak alcoholhoudende dranken op 22 juli 2026 op de locatie Van Eesterensingel t.h.v. de Plantageweg te Alblasserdam zaaknummer 9003675131</meta:user-defined>
    <meta:user-defined meta:name="DCTERMS.W3CDTF/DCTERMS.available">2026-07-10</meta:user-defined>
    <meta:user-defined meta:name="DCTERMS.W3CDTF/OVERHEIDop.jaargang">2026</meta:user-defined>
    <meta:user-defined meta:name="OVERHEIDop.publicationIssue">330604</meta:user-defined>
    <meta:user-defined meta:name="OVERHEIDop.GmbID/DC.identifier">gmb-2026-330604</meta:user-defined>
    <meta:user-defined meta:name="OVERHEIDop.versieInformatie"/>
  </office:meta>
</office:document-meta>
</file>