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ijnderdijk 103E, Zwanenburg -  Aanleggen steig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van een steiger in de ringvaart.</text:p>
            <text:p text:style-name="common-al">Zaaknummer: OD2026-0030914</text:p>
            <text:p text:style-name="common-al">DSO nummer: 2026051200236</text:p>
            <text:p text:style-name="common-al">Ontvangstdatum aanvraag: 12-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60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0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0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914</meta:user-defined>
    <meta:user-defined meta:name="DCTERMS.abstract">het aanleggen van een steiger in de ringvaar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ijnderdijk 103E, Zwanenburg -  Aanleggen steiger</meta:user-defined>
    <meta:user-defined meta:name="DCTERMS.W3CDTF/DCTERMS.available">2026-07-10</meta:user-defined>
    <meta:user-defined meta:name="DCTERMS.W3CDTF/OVERHEIDop.jaargang">2026</meta:user-defined>
    <meta:user-defined meta:name="OVERHEIDop.publicationIssue">330603</meta:user-defined>
    <meta:user-defined meta:name="OVERHEIDop.GmbID/DC.identifier">gmb-2026-330603</meta:user-defined>
    <meta:user-defined meta:name="OVERHEIDop.versieInformatie"/>
  </office:meta>
</office:document-meta>
</file>