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Ontwerpbesluit maatwerkvoorschriften (herziend) – Laar 66 Nistel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delen mee dat zij het voornemen hebben om een maatwerkbesluit in te trekken en maatwerkvoorschriften te stellen. Dit betreft een herziend ontwerpbesluit:</text:p>
            <text:p text:style-name="common-al">Voor: het aspect geluid</text:p>
            <text:p text:style-name="common-al">Locatie: Laar 66, 5388 HK Nistelrode</text:p>
            <text:p text:style-name="common-al">Zaaknummer: Z/235052</text:p>
            <text:p text:style-name="common-al">Datum terinzagelegging: 08 Juli 2026 </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text:p>
            <text:p text:style-name="common-al">
            <text:span text:style-name="nadrukvet">Inzage en inlichtingen </text:span>
          </text:p>
            <text:p text:style-name="common-al">Het ontwerpbesluit met bijbehorende stukken is tot 19 augustus 2026 in te zien/te download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3060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0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0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5052</meta:user-defined>
    <dc:language>nl</dc:language>
    <meta:user-defined meta:name="OVERHEIDop.locatietype/OVERHEIDop.gebiedsmarkering">Adres</meta:user-defined>
    <meta:user-defined meta:name="DC.title">Gemeente Bernheze – Ontwerpbesluit maatwerkvoorschriften (herziend) – Laar 66 Nistelrode</meta:user-defined>
    <meta:user-defined meta:name="OVERHEIDop.datumEindeReactietermijn">2026-08-19</meta:user-defined>
    <meta:user-defined meta:name="OVERHEIDop.TilID/OVERHEIDop.terinzageleggingOP">til-2026-27323</meta:user-defined>
    <meta:user-defined meta:name="DCTERMS.W3CDTF/DCTERMS.available">2026-07-10</meta:user-defined>
    <meta:user-defined meta:name="DCTERMS.W3CDTF/OVERHEIDop.jaargang">2026</meta:user-defined>
    <meta:user-defined meta:name="OVERHEIDop.publicationIssue">330602</meta:user-defined>
    <meta:user-defined meta:name="OVERHEIDop.GmbID/DC.identifier">gmb-2026-330602</meta:user-defined>
    <meta:user-defined meta:name="OVERHEIDop.versieInformatie"/>
  </office:meta>
</office:document-meta>
</file>