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Lepeltjesheide 35, 8471WB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n melding ontvangen voor het aanleggen van een uitweg op de locatie Lepeltjesheide 35, 8471WB Wolvega. De melding is geregistreerd onder zaaknummer Z2026-00004187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06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1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Melding uitweg APV Lepeltjesheide 35, 8471WB Wolveg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00</meta:user-defined>
    <meta:user-defined meta:name="OVERHEIDop.GmbID/DC.identifier">gmb-2026-330600</meta:user-defined>
    <meta:user-defined meta:name="OVERHEIDop.versieInformatie"/>
  </office:meta>
</office:document-meta>
</file>