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op 28 februari 2026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5 januari 2026 is de volgende melding binnengekomen:</text:p>
            <text:p text:style-name="last-al">Hurdegaryp, Café 't Trefpunt, Rijksstraatweg 102, livemuziek op 28 februari 2026 van 22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06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111</meta:user-defined>
    <meta:user-defined meta:name="DCTERMS.abstract">Livemuziek op 28 februari 2026 in Hurdegaryp</meta:user-defined>
    <dc:language>nl</dc:language>
    <meta:user-defined meta:name="OVERHEIDop.locatietype/OVERHEIDop.gebiedsmarkering">Punt</meta:user-defined>
    <meta:user-defined meta:name="DC.title">Gemeente Tytsjerksteradiel - melding Livemuziek op 28 februari 2026 in Hurdegary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60</meta:user-defined>
    <meta:user-defined meta:name="OVERHEIDop.GmbID/DC.identifier">gmb-2026-33060</meta:user-defined>
    <meta:user-defined meta:name="OVERHEIDop.versieInformatie"/>
  </office:meta>
</office:document-meta>
</file>