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plaatsen van een in- uitrit , Borculoseweg 69, 7161 G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6 een besluit genomen op de aanvraag met zaaknummer Z2026-00000765 voor het plaatsen van een in- uitrit op locatie Borculoseweg 69, 7161 GS Neede. De besluitdatum is tevens de verzenddatum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059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65</meta:user-defined>
    <meta:user-defined meta:name="DCTERMS.abstract">Betreft:  Besluit op locatie Borculoseweg 69, 7161GS Neede</meta:user-defined>
    <dc:language>nl</dc:language>
    <meta:user-defined meta:name="OVERHEIDop.locatietype/OVERHEIDop.gebiedsmarkering">Vlak</meta:user-defined>
    <meta:user-defined meta:name="DC.title">Weigering voor plaatsen van een in- uitrit , Borculoseweg 69, 7161 GS Need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99</meta:user-defined>
    <meta:user-defined meta:name="OVERHEIDop.GmbID/DC.identifier">gmb-2026-330599</meta:user-defined>
    <meta:user-defined meta:name="OVERHEIDop.versieInformatie"/>
  </office:meta>
</office:document-meta>
</file>