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iva la Ratum festival &amp; vakantieborrel 31 juli en 1 augustus 2026, Raetmansweg 10, 7106CD Winterswijk Rat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iva la Ratum festival &amp; vakantieborrel 31 juli en 1 augustus 2026 aan Raetmansweg 10, 7106CD Winterswijk Ratum</text:span>
          </text:p>
            <text:p text:style-name="common-al">De gemeente Winterswijk heeft per 8 juli 2026 een vergunning verleend. De gemeente Winterswijk geeft hiermee toestemming voor Viva la Ratum festival &amp; vakantieborrel 31 juli en 1 augustus 2026 aan Raetmansweg 10, 7106CD Winterswijk Ratum.</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9 augustus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3059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9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9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879</meta:user-defined>
    <meta:user-defined meta:name="DCTERMS.abstract">Betreft: beschikking op aanvraag op locatie Raetmansweg 10, 7106CD Winterswijk Ratum</meta:user-defined>
    <dc:language>nl</dc:language>
    <meta:user-defined meta:name="OVERHEIDop.locatietype/OVERHEIDop.gebiedsmarkering">Vlak</meta:user-defined>
    <meta:user-defined meta:name="DC.title">Kennisgeving besluit op Viva la Ratum festival &amp; vakantieborrel 31 juli en 1 augustus 2026, Raetmansweg 10, 7106CD Winterswijk Ratum</meta:user-defined>
    <meta:user-defined meta:name="DCTERMS.W3CDTF/DCTERMS.available">2026-07-10</meta:user-defined>
    <meta:user-defined meta:name="DCTERMS.W3CDTF/OVERHEIDop.jaargang">2026</meta:user-defined>
    <meta:user-defined meta:name="OVERHEIDop.publicationIssue">330598</meta:user-defined>
    <meta:user-defined meta:name="OVERHEIDop.GmbID/DC.identifier">gmb-2026-330598</meta:user-defined>
    <meta:user-defined meta:name="OVERHEIDop.versieInformatie"/>
  </office:meta>
</office:document-meta>
</file>