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sdoddelaan 31 1087KA Amsterdam, Lisdoddelaan 33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akterrassen</text:p>
            <text:p text:style-name="common-al">Besluit: verleend</text:p>
            <text:p text:style-name="common-al">Besluit verzonden op: 06-07-2026</text:p>
            <text:p text:style-name="common-al">Zaakadres: Lisdoddelaan 31 1087KA Amsterdam, Lisdoddelaan 33 1087KB Amsterdam</text:p>
            <text:p text:style-name="common-al">Zaaknummer: Z2026-020484</text:p>
            <text:p text:style-name="common-al">DSO-nummer: 20260508018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048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84</meta:user-defined>
    <meta:user-defined meta:name="DCTERMS.abstract">realiseren van een dakopbouw en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sdoddelaan 31 1087KA Amsterdam, Lisdoddelaan 33 1087KB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96</meta:user-defined>
    <meta:user-defined meta:name="OVERHEIDop.GmbID/DC.identifier">gmb-2026-330596</meta:user-defined>
    <meta:user-defined meta:name="OVERHEIDop.versieInformatie"/>
  </office:meta>
</office:document-meta>
</file>