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wasstraat/wasplaats, Tolstraat 8, 7482DB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gemeente Haaksbergen een melding ontvangen voor een wasstraat/wasplaats waarvoor geen vergunningplicht geldt op de locatie Tolstraat 8, 7482DB Haaksbergen. De melding is geregistreerd onder zaaknummer Z2026-00000131. De melding betreft de volgende activiteit(en):</text:p>
            <text:p text:style-name="common-al">- milieu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305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ks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131</meta:user-defined>
    <meta:user-defined meta:name="DCTERMS.abstract">Betreft: Melding op locatie Tolstraat 8, 7482DB Haaksbergen</meta:user-defined>
    <dc:language>nl</dc:language>
    <meta:user-defined meta:name="OVERHEIDop.locatietype/OVERHEIDop.gebiedsmarkering">Punt</meta:user-defined>
    <meta:user-defined meta:name="DC.title">Melding voor een wasstraat/wasplaats, Tolstraat 8, 7482DB Haaksberg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59</meta:user-defined>
    <meta:user-defined meta:name="OVERHEIDop.GmbID/DC.identifier">gmb-2026-33059</meta:user-defined>
    <meta:user-defined meta:name="OVERHEIDop.versieInformatie"/>
  </office:meta>
</office:document-meta>
</file>